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D. Pennekampweg 25 in Hummelo, het veranderen van een dakkapel en rookkanaal</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Bronckhorst een besluit genomen op de aanvraag voor een omgevingsvergunning. De aanvraag is geregistreerd onder kenmerk 18762704. De aanvraag gaat over het veranderen van een dakkapel en rookkanaal aan de J.D. Pennekampweg 25 in Hummelo. De bezwaartermijn start op 7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14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4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4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155 446256</meta:user-defined>
    <meta:user-defined meta:name="OVERHEID.EPSG28992/DC.spatial">213159.36 446242.35</meta:user-defined>
    <meta:user-defined meta:name="DC.title">omgevingsvergunning: J.D. Pennekampweg 25 in Hummelo, het veranderen van een dakkapel en rookkanaal</meta:user-defined>
    <meta:user-defined meta:name="OVERHEID.PostcodeHuisnummer/OVERHEIDop.postcodeHuisnummer">6999CH 25</meta:user-defined>
    <meta:user-defined meta:name="OVERHEID.PostcodeHuisnummer/OVERHEIDop.postcodeHuisnummer">6999</meta:user-defined>
    <meta:user-defined meta:name="OVERHEIDop.straatnaam">J.D. Pennekampweg</meta:user-defined>
    <meta:user-defined meta:name="OVERHEIDop.woonplaats">Hummelo</meta:user-defined>
    <meta:user-defined meta:name="OVERHEIDop.woonplaats">Hummelo</meta:user-defined>
    <meta:user-defined meta:name="DCTERMS.W3CDTF/DCTERMS.available">2019-09-09</meta:user-defined>
    <meta:user-defined meta:name="DCTERMS.W3CDTF/OVERHEIDop.jaargang">2019</meta:user-defined>
    <meta:user-defined meta:name="OVERHEIDop.externeBijlage">Aanvraagformulier (publiceerbare versie)|exb-2019-43388</meta:user-defined>
    <meta:user-defined meta:name="OVERHEIDop.externeBijlage">vergunning|exb-2019-43389</meta:user-defined>
    <meta:user-defined meta:name="OVERHEIDop.publicationIssue">220144</meta:user-defined>
    <meta:user-defined meta:name="OVERHEIDop.GmbID/DC.identifier">gmb-2019-220144</meta:user-defined>
    <meta:user-defined meta:name="OVERHEIDop.versieInformatie"/>
  </office:meta>
</office:document-meta>
</file>