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73 Buurtfeest d.d. 14 september 2019 aan de Koolmeesweg (tussen nrs. 6 t/m 26 en 5 t/m 1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4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82 468377</meta:user-defined>
    <meta:user-defined meta:name="DC.title">Verleende evenementenvergunning:  19/63473 Buurtfeest d.d. 14 september 2019 aan de Koolmeesweg (tussen nrs. 6 t/m 26 en 5 t/m 17) in Apeldoorn</meta:user-defined>
    <meta:user-defined meta:name="OVERHEID.PostcodeHuisnummer/OVERHEIDop.postcodeHuisnummer">7331SB 6</meta:user-defined>
    <meta:user-defined meta:name="OVERHEIDop.straatnaam">Koolmeesweg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43</meta:user-defined>
    <meta:user-defined meta:name="OVERHEIDop.GmbID/DC.identifier">gmb-2019-220143</meta:user-defined>
    <meta:user-defined meta:name="OVERHEIDop.versieInformatie"/>
  </office:meta>
</office:document-meta>
</file>