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61 woningen, tussen Hasselterweg/Stadshagenallee en Oude Wetering (zaaknummer Z2019-000105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en noorden van de Hasselterweg (Stadshagenallee) en ten oosten van de Oude Wetering</text:span> (kadastraal gemeente Zwolle S 1785) – voor het bouwen van 61 woningen, verzonden op 4 september 20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014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036 506526</meta:user-defined>
    <meta:user-defined meta:name="DC.title">Kennisgeving verlengen beslistermijn op een aanvraag omgevingsvergunning, bouw 61 woningen, tussen Hasselterweg/Stadshagenallee en Oude Wetering (zaaknummer Z2019-00010560)</meta:user-defined>
    <meta:user-defined meta:name="OVERHEID.PostcodeHuisnummer/OVERHEIDop.postcodeHuisnummer">8045</meta:user-defined>
    <meta:user-defined meta:name="OVERHEIDop.straatnaam">Laan der Molens</meta:user-defined>
    <meta:user-defined meta:name="OVERHEIDop.woonplaats">Zwolle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42</meta:user-defined>
    <meta:user-defined meta:name="OVERHEIDop.GmbID/DC.identifier">gmb-2019-220142</meta:user-defined>
    <meta:user-defined meta:name="OVERHEIDop.versieInformatie"/>
  </office:meta>
</office:document-meta>
</file>