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onhuis met bijgebouw en handelen in strijd met regels ruimtelijke ordening</text:p>
            <text:p text:style-name="common-al"/>
            <text:p text:style-name="common-al">Verzenddatum: 05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1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26 416721</meta:user-defined>
    <meta:user-defined meta:name="DC.title">Verleende omgevingsvergunning Meursstraat ong. te Heesch</meta:user-defined>
    <meta:user-defined meta:name="OVERHEID.PostcodeHuisnummer/OVERHEIDop.postcodeHuisnummer">5384ND 9</meta:user-defined>
    <meta:user-defined meta:name="OVERHEIDop.straatnaam">Meurs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40</meta:user-defined>
    <meta:user-defined meta:name="OVERHEIDop.GmbID/DC.identifier">gmb-2019-220140</meta:user-defined>
    <meta:user-defined meta:name="OVERHEIDop.versieInformatie"/>
  </office:meta>
</office:document-meta>
</file>