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19 Familiecircus Bolalou d.d. 11 t/m 13 en 18 t/m 20 oktober 2019, in het Zuider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 circus met clowns, acrobaten en enkele huisdieren   </text:p>
            <text:p text:style-name="tussenkopcur">Datum vergunning:  30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3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3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3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43 467318</meta:user-defined>
    <meta:user-defined meta:name="DC.title">Verleende evenementenvergunning:  19/63019 Familiecircus Bolalou d.d. 11 t/m 13 en 18 t/m 20 oktober 2019, in het Zuiderpark in Apeldoorn</meta:user-defined>
    <meta:user-defined meta:name="OVERHEID.PostcodeHuisnummer/OVERHEIDop.postcodeHuisnummer">7333HS 15</meta:user-defined>
    <meta:user-defined meta:name="OVERHEIDop.straatnaam">Wielingen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39</meta:user-defined>
    <meta:user-defined meta:name="OVERHEIDop.GmbID/DC.identifier">gmb-2019-220139</meta:user-defined>
    <meta:user-defined meta:name="OVERHEIDop.versieInformatie"/>
  </office:meta>
</office:document-meta>
</file>