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ontageweg 6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7 van het Activiteitenbesluit, maakt het college van burgemeester en wethouders van Roermond bekend, dat gewijzigde maatwerkvoorschriften voor lucht zijn vastgesteld voor Sekisui Alveo BV, gelegen aan Montageweg 6, 6045 JA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19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13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1373 353760</meta:user-defined>
    <meta:user-defined meta:name="DC.title">Montageweg 6 - Wet milieubeheer</meta:user-defined>
    <meta:user-defined meta:name="OVERHEID.PostcodeHuisnummer/OVERHEIDop.postcodeHuisnummer">6045JA 6</meta:user-defined>
    <meta:user-defined meta:name="OVERHEIDop.straatnaam">Montageweg</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20132</meta:user-defined>
    <meta:user-defined meta:name="OVERHEIDop.GmbID/DC.identifier">gmb-2019-220132</meta:user-defined>
    <meta:user-defined meta:name="OVERHEIDop.versieInformatie"/>
  </office:meta>
</office:document-meta>
</file>