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50538 - Gemeente Stadskanaal - Verleend: omgevingsvergunning voor het kappen van 35 verschillende soorten bomen, Dorpsstraat 44a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anuari 2019 is de volgende omgevingsvergunning verleend: Dorpsstraat 44a, 9591 AV Onstwedde, het kappen van 35 verschillende soorten bomen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2013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1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1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9-050538 - Gemeente Stadskanaal - Verleend: omgevingsvergunning voor het kappen van 35 verschillende soorten bomen, Dorpsstraat 44a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013</meta:user-defined>
    <meta:user-defined meta:name="OVERHEIDop.GmbID/DC.identifier">gmb-2019-220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91AV 44a</meta:user-defined>
    <meta:user-defined meta:name="OVERHEIDop.woonplaats">Onstwedde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6220 562466</meta:user-defined>
    <meta:user-defined meta:name="OVERHEIDop.versieInformatie"/>
  </office:meta>
</office:document-meta>
</file>