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kantoor/dienstverlening) Burgemeester van Roijensingel 4A (zaaknummer:Z2019-000126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4A</text:span>
            <text:span text:style-name="nadrukvet">–</text:span> ontvangen 30 augustus 2019 voor het gedeeltelijk wijzigen van het bestemmingsplan voor de ruimtes op de begane grond (kantoor en dienstverle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12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1 502653</meta:user-defined>
    <meta:user-defined meta:name="DC.title">Aanvraag Omgevingsvergunning, wijzigen bestemmingsplan (kantoor/dienstverlening) Burgemeester van Roijensingel 4A (zaaknummer:Z2019-00012678)</meta:user-defined>
    <meta:user-defined meta:name="OVERHEID.PostcodeHuisnummer/OVERHEIDop.postcodeHuisnummer">8011CS 4</meta:user-defined>
    <meta:user-defined meta:name="OVERHEIDop.straatnaam">Burgemeester van Roijensingel</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124</meta:user-defined>
    <meta:user-defined meta:name="OVERHEIDop.GmbID/DC.identifier">gmb-2019-220124</meta:user-defined>
    <meta:user-defined meta:name="OVERHEIDop.versieInformatie"/>
  </office:meta>
</office:document-meta>
</file>