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heffing stookverbod, ontheffing voor perceel kadastraal bekend Gulpen sectie A nummer 2796, Aardakker 34, 6271 E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heffing stookverbo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Aardakker 34, 6271 EL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Ontheffing voor perceel kadastraal bekend Gulpen sectie A nummer 2796</text:p>
                  </table:table-cell>
                  <table:table-cell table:style-name="entry" table:number-rows-spanned="1" table:number-columns-spanned="1">
                    <text:p text:style-name="table_al">23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ookverbod, ontheffing voor perceel kadastraal bekend Gulpen sectie A nummer 2796, Aardakker 34, 6271 EL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0</meta:user-defined>
    <meta:user-defined meta:name="OVERHEIDop.GmbID/DC.identifier">gmb-2019-22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L</meta:user-defined>
    <meta:user-defined meta:name="OVERHEIDop.woonplaats">Gulpen</meta:user-defined>
    <meta:user-defined meta:name="OVERHEIDop.straatnaam">Aardaker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560 314117</meta:user-defined>
    <meta:user-defined meta:name="OVERHEIDop.versieInformatie"/>
  </office:meta>
</office:document-meta>
</file>