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oter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uisaansluiting ter hoogte van de Boterstraat in Den Haag. De aanvraag is ingediend voor de periode van 28 januari 2019 tot en met 1 maart 2019.</text:p>
            <text:p text:style-name="common-al"/>
            <text:p text:style-name="common-al">Ons kenmerk: 01224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oterstraat 2</text:p>
            <text:p text:style-name="tussenkopcur">
            <text:span text:style-name="nadrukvet">Datum bekendmaking besluit:</text:span>
          </text:p>
            <text:p text:style-name="common-al">31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1</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Boterstraat 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201</meta:user-defined>
    <meta:user-defined meta:name="OVERHEIDop.GmbID/DC.identifier">gmb-2019-2201</meta:user-defined>
    <meta:user-defined meta:name="DCTERMS.abstract">Het realiseren van een huisaansluiting ter hoogte van de Boterstraat in Den Haag. De aanvraag is ingediend voor de periode van 28 januari 2019 tot en met 1 maart 2019.</meta:user-defined>
    <meta:user-defined meta:name="OVERHEID.TaxonomieBeleidsagenda/OVERHEID.category">Ruimte en infrastructuur | Organisatie en beleid</meta:user-defined>
    <meta:user-defined meta:name="OVERHEIDop.referentienummer">01224IBA18/70270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BK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73953-v1-BM 181231 01224IBA18 Bote...|exb-2019-283</meta:user-defined>
    <meta:user-defined meta:name="OVERHEID.EPSG28992/DC.spatial">81034.118 454715.284</meta:user-defined>
    <meta:user-defined meta:name="OVERHEIDop.versieInformatie"/>
  </office:meta>
</office:document-meta>
</file>