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subsidie burgerinitiatieven (Regeling Ondersteuning Burgerinitiatieven Beekdaelen)</text:p>
      <text:section text:name="regeling_id1-3-2" text:style-name="regeling">
        <text:section text:name="aanhef_id1-3-2-1" text:style-name="aanhef">
          <text:section text:name="preambule_id1-3-2-1-1" text:style-name="preambule">
            <text:p text:style-name="al">Het College van Burgemeester en Wethouders van de gemeente Beekdaelen besluit,</text:p>
            <text:p text:style-name="al"/>
            <text:p text:style-name="al">gelet op de Algemene wet bestuursrecht,</text:p>
            <text:p text:style-name="al"/>
            <text:p text:style-name="al">de Regeling Ondersteuning Burgerinitiatieven Beekdael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urgerinitiatief: een particulier initiatief dat activiteiten uitvoert met een maatschappelijk doel zonder (commercieel) winstoogmerk. Een veel gehanteerd werkbegrip is ‘een initiatief van één of meer burgers, dat onverplicht wordt gestart ten behoeve van anderen of de samenleving’;</text:p>
              </text:list-item>
              <text:list-item text:style-override="id1-3-2-2-1-3-2">
                <text:number>2.</text:number>
                <text:p text:style-name="al">Kwetsbare burgers: mensen die onvoldoende zelfredzaam zijn en die de regie over hun leven door omstandigheden deels of geheel zijn kwijtgeraakt;</text:p>
              </text:list-item>
              <text:list-item text:style-override="id1-3-2-2-1-3-3">
                <text:number>3.</text:number>
                <text:p text:style-name="al">Maatschappelijke activiteiten: activiteiten die een sociale meerwaarde hebben voor de lokale samenleving en kwetsbare burgers in het bijzonder en die een bijdrage leveren aan de transformatieopgave;</text:p>
              </text:list-item>
              <text:list-item text:style-override="id1-3-2-2-1-3-4">
                <text:number>4.</text:number>
                <text:p text:style-name="al">Transformatieopgave: de kanteling van een verzorgingsstaat naar een participatiesamenleving;</text:p>
              </text:list-item>
              <text:list-item text:style-override="id1-3-2-2-1-3-5">
                <text:number>5.</text:number>
                <text:p text:style-name="al">Burgerinitiatieftafel: in de Burgerinitiatieftafel komen mensen vanuit diverse geledingen en doelgroepen van de samenleving bijeen. De Burgerinitiatieftafel beoordeelt ondersteuningsverzoeken van burgerinitiatieven en kent subsidies toe uit het innovatiebudget. Tevens is de Burgerinitiatieftafel erop gericht om burgers meer bij de overheid te betrekken en te stimuleren om zaken proactief op te pakken;</text:p>
              </text:list-item>
              <text:list-item text:style-override="id1-3-2-2-1-3-6">
                <text:number>6.</text:number>
                <text:p text:style-name="al">Subsidiebudget: het budget dat door de gemeenteraad beschikbaar is gesteld ter ondersteuning van innovatieve burgerinitiatieven die specifiek een bijdrage leveren aan de transformatieopgave, zijnde de kanteling van verzorgingsstaat naar participatiesamenleving;</text:p>
              </text:list-item>
              <text:list-item text:style-override="id1-3-2-2-1-3-7">
                <text:number>7.</text:number>
                <text:p text:style-name="al">Subsidieplafond: het subsidiebudget dat gedurende een bepaald tijdvak ten hoogste beschikbaar is voor de verstrekking van de subsidies;</text:p>
              </text:list-item>
              <text:list-item text:style-override="id1-3-2-2-1-3-8">
                <text:number>8.</text:number>
                <text:p text:style-name="al">Sociaal Domein: alle organisaties, diensten en voorzieningen samen die mensen ondersteunen, de leefbaarheid vergroten en de participatie (meedoen) bevord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voor de in artikel 3 bedoelde initiatiefnemers en de in artikel 4 bedoelde activiteiten.</text:p>
          </text:section>
          <text:section text:name="artikel_id1-3-2-2-3" text:style-name="artikel">
            <text:p text:style-name="artikel_kop_titel"><text:span text:style-name="artikel_kop_label">Artikel</text:span> <text:span text:style-name="artikel_kop_nr">3.</text:span> Doelgroep</text:p>
            <text:p text:style-name="al">De initiatiefnemer is gevestigd of in substantiële mate werkzaam in de gemeente Beekdaelen en is actief binnen het sociaal domei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Een bijdrage uit het subsidiebudget is bedoeld als bijdrage in de incidentele kosten die een initiatiefnemer maakt voor de opstart van activiteiten die een maatschappelijke meerwaarde hebben voor de lokale samenleving èn die specifiek een bijdrage leveren aan de transformatieopgave, zijnde de kanteling van verzorgingsstaat naar participatiesamenleving. De subsidie heeft hiermee een aanjaagkarakter. Structurele kosten komen niet voor subsidie conform deze regeling in aanmerking;</text:p>
              </text:list-item>
              <text:list-item text:style-override="id1-3-2-2-4-3">
                <text:number>2.</text:number>
                <text:p text:style-name="al">De activiteiten sluiten aan op gemeentelijk beleid ten aanzien van het sociaal domein en zijn gericht op:</text:p>
                <text:list text:style-name="id1-3-2-2-4-3-3">
                  <text:list-item text:style-override="id1-3-2-2-4-3-3-1">
                    <text:number>•</text:number>
                    <text:p text:style-name="al">de transformatieopgave, zijnde de kanteling van verzorgingsstaat naar participatiesamenleving;</text:p>
                  </text:list-item>
                  <text:list-item text:style-override="id1-3-2-2-4-3-3-2">
                    <text:number>•</text:number>
                    <text:p text:style-name="al">het stimuleren van de zelfredzaamheid van inwoners;</text:p>
                  </text:list-item>
                  <text:list-item text:style-override="id1-3-2-2-4-3-3-3">
                    <text:number>•</text:number>
                    <text:p text:style-name="al">het versterken van de eigen kracht van inwoners en hun sociale netwerk;</text:p>
                  </text:list-item>
                  <text:list-item text:style-override="id1-3-2-2-4-3-3-4">
                    <text:number>•</text:number>
                    <text:p text:style-name="al">het voorkomen van een sociaal isolement;</text:p>
                  </text:list-item>
                  <text:list-item text:style-override="id1-3-2-2-4-3-3-5">
                    <text:number>•</text:number>
                    <text:p text:style-name="al">het bevorderen van deelname aan het maatschappelijk leven;</text:p>
                  </text:list-item>
                  <text:list-item text:style-override="id1-3-2-2-4-3-3-6">
                    <text:number>•</text:number>
                    <text:p text:style-name="al">maatschappelijke activering naar vrijwilligerswerk;</text:p>
                  </text:list-item>
                  <text:list-item text:style-override="id1-3-2-2-4-3-3-7">
                    <text:number>•</text:number>
                    <text:p text:style-name="al">het versterken van de sociale samenhang binnen een kern en tussen inwoners;</text:p>
                  </text:list-item>
                  <text:list-item text:style-override="id1-3-2-2-4-3-3-8">
                    <text:number>•</text:number>
                    <text:p text:style-name="al">het bevorderen van de leefbaarheid in de kernen;</text:p>
                  </text:list-item>
                  <text:list-item text:style-override="id1-3-2-2-4-3-3-9">
                    <text:number>•</text:number>
                    <text:p text:style-name="al">het bevorderen van de lichamelijke en geestelijke gezondheid van burgers.</text:p>
                  </text:list-item>
                </text:list>
              </text:list-item>
              <text:list-item text:style-override="id1-3-2-2-4-4">
                <text:number>3.</text:number>
                <text:p text:style-name="al">De activiteiten vinden plaats zonder winstoogmerk;</text:p>
              </text:list-item>
              <text:list-item text:style-override="id1-3-2-2-4-5">
                <text:number>4.</text:number>
                <text:p text:style-name="al">Er wordt geen subsidie verstrekt voor activiteiten die:</text:p>
                <text:list text:style-name="id1-3-2-2-4-5-3">
                  <text:list-item text:style-override="id1-3-2-2-4-5-3-1">
                    <text:number>•</text:number>
                    <text:p text:style-name="al">reeds op een andere wijze dan ingevolge deze regeling dekkend worden gesubsidieerd of;</text:p>
                  </text:list-item>
                  <text:list-item text:style-override="id1-3-2-2-4-5-3-2">
                    <text:number>•</text:number>
                    <text:p text:style-name="al">niet haalbaar, uitvoerbaar en betaalbaar zijn.</text:p>
                  </text:list-item>
                </text:list>
              </text:list-item>
            </text:list>
          </text:section>
          <text:section text:name="artikel_id1-3-2-2-5" text:style-name="artikel">
            <text:p text:style-name="artikel_kop_titel"><text:span text:style-name="artikel_kop_label">Artikel</text:span> <text:span text:style-name="artikel_kop_nr">5.</text:span> Aanvraag</text:p>
            <text:p text:style-name="al">De initiatiefnemer kan een aanvraag voor ondersteuning van een burgerinitiatief in het kader van deze regeling indienen via het bij deze regeling horende Aanvraagformulier Regeling Ondersteuning Burgerinitiatieven.</text:p>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voor ondersteuning van een burgerinitiatief in het kader van deze regeling kan worden ingediend binnen 1 van de 4 tranches. De tranches zijn als volgt ingedeeld:</text:p>
                <text:list text:style-name="id1-3-2-2-6-2-3">
                  <text:list-item text:style-override="id1-3-2-2-6-2-3-1">
                    <text:number>•</text:number>
                    <text:p text:style-name="al">Tranche 1: 1 januari tot en met 31 maart</text:p>
                  </text:list-item>
                  <text:list-item text:style-override="id1-3-2-2-6-2-3-2">
                    <text:number>•</text:number>
                    <text:p text:style-name="al">Tranche 2: 1 april tot en met 30 juni</text:p>
                  </text:list-item>
                  <text:list-item text:style-override="id1-3-2-2-6-2-3-3">
                    <text:number>•</text:number>
                    <text:p text:style-name="al">Tranche 3: 1 juli tot en met 30 september</text:p>
                  </text:list-item>
                  <text:list-item text:style-override="id1-3-2-2-6-2-3-4">
                    <text:number>•</text:number>
                    <text:p text:style-name="al">Tranche 4: 1 oktober tot en met 31 december</text:p>
                  </text:list-item>
                </text:list>
              </text:list-item>
              <text:list-item text:style-override="id1-3-2-2-6-3">
                <text:number>2.</text:number>
                <text:p text:style-name="al">Activiteiten moeten plaatsvinden na afloop van de tranche waarin de aanvraag voor ondersteuning van het burgerinitiatief wordt ingedi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besluit op de aanvraag wordt genomen uiterlijk in de tranche volgend op de tranche waarin de aanvraag is ingediend.</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toekenning en de hoogte van het bedrag is afhankelijk van de uitslag van de weging die de Burgerinitiatieftafel toepast op het ingediende ondersteuningsverzoek;</text:p>
              </text:list-item>
              <text:list-item text:style-override="id1-3-2-2-8-3">
                <text:number>2.</text:number>
                <text:p text:style-name="al">Ten behoeve van de weging hanteert de Burgerinitiatieftafel een door de Burgerinitiatieftafel opgesteld en door het college van burgemeester en wethouders vastgesteld wegingskader (= het aanvraagformulier);</text:p>
              </text:list-item>
              <text:list-item text:style-override="id1-3-2-2-8-4">
                <text:number>3.</text:number>
                <text:p text:style-name="al">De Burgerinitiatieftafel is bevoegd om tot een bedrag van € 10.000,- zelfstandig toekenningen te doen. Voor toekenningen boven € 10.000,- heeft de Burgerinitiatieftafel een adviserende rol en beslist het college van burgemeester en wethouder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de in de gemeentebegroting opgenomen subsidiegelden (subsidieplafond);</text:p>
              </text:list-item>
              <text:list-item text:style-override="id1-3-2-2-9-3">
                <text:number>2.</text:number>
                <text:p text:style-name="al">Honorering van aanvragen die in aanmerking komen voor subsidie en die niet worden geweigerd, geschiedt in volgorde van indiening bij de Burgerinitiatieftafel totdat het voor de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03-09-2019. De oude Regeling Ondersteuning Burgerinitiatieven Schinnen 2017-2018 komt hiermee te vervallen;</text:p>
              </text:list-item>
              <text:list-item text:style-override="id1-3-2-2-10-3">
                <text:number>2.</text:number>
                <text:p text:style-name="al">In situaties waar deze regeling niet voorziet beslist de Burgerinitiatieftafel, zo nodig in overleg met het college van burgemeester en wethouders;</text:p>
              </text:list-item>
              <text:list-item text:style-override="id1-3-2-2-10-4">
                <text:number>3.</text:number>
                <text:p text:style-name="al">Deze regeling wordt aangehaald als: Regeling Ondersteuning Burgerinitiatieven Beekdael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op 3 september 2019.</text:span></text:p>
          </text:section>
          <text:section text:name="ondertekening_id1-3-2-3-2">
            <text:p><text:span text:style-name="functie"/></text:p>
            <text:p><text:span text:style-name="functie">Het College van Burgemeester en wethouders voornoemd,</text:span></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0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Financiën | Organisatie en beleid</meta:user-defined>
    <meta:user-defined meta:name="DC.source">Algemene wet bestuursrecht]|[1.0:c:BWBR0005537&amp;g=2019-07-21</meta:user-defined>
    <meta:user-defined meta:name="DCTERMS.alternative">Regeling Ondersteuning Burgerinitiatieven Beekdaelen</meta:user-defined>
    <dc:language>nl</dc:language>
    <meta:user-defined meta:name="OVERHEID.Gemeente/DC.spatial">Beekdaelen</meta:user-defined>
    <meta:user-defined meta:name="DC.title">Besluit van het college van burgemeester en wethouders van de gemeente Beekdaelen houdende regels omtrent subsidie burgerinitiatieven (Regeling Ondersteuning Burgerinitiatieven Beekdaelen)</meta:user-defined>
    <meta:user-defined meta:name="DCTERMS.W3CDTF/DCTERMS.available">2019-09-11</meta:user-defined>
    <meta:user-defined meta:name="DCTERMS.W3CDTF/OVERHEIDop.jaargang">2019</meta:user-defined>
    <meta:user-defined meta:name="OVERHEIDop.publicationIssue">220089</meta:user-defined>
    <meta:user-defined meta:name="OVERHEIDop.betreftRegeling">CVDR627408_1</meta:user-defined>
    <meta:user-defined meta:name="OVERHEIDop.GmbID/DC.identifier">gmb-2019-220089</meta:user-defined>
    <meta:user-defined meta:name="xs:date/OVERHEIDop.startdatum">2019-09-12</meta:user-defined>
    <meta:user-defined meta:name="OVERHEIDop.versieInformatie"/>
  </office:meta>
</office:document-meta>
</file>