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5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september 2019 met zaaknummer <text:span text:style-name="nadrukvet">M-SLM190289 </text:span>voor het verwijderen van asbest op de locatie <text:span text:style-name="nadrukvet">Hazelarenstraat 50 in Koewacht</text:span>.</text:p>
            <text:p text:style-name="common-al">De sloopmelding is op 5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08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356.73 362217.41</meta:user-defined>
    <meta:user-defined meta:name="DC.title">Sloopmelding - Hazelarenstraat 50 in Koewacht</meta:user-defined>
    <meta:user-defined meta:name="OVERHEID.PostcodeHuisnummer/OVERHEIDop.postcodeHuisnummer">4576CJ 50</meta:user-defined>
    <meta:user-defined meta:name="OVERHEIDop.straatnaam">Hazelarenstraat</meta:user-defined>
    <meta:user-defined meta:name="OVERHEIDop.woonplaats">Koewa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85</meta:user-defined>
    <meta:user-defined meta:name="OVERHEIDop.GmbID/DC.identifier">gmb-2019-220085</meta:user-defined>
    <meta:user-defined meta:name="OVERHEIDop.versieInformatie"/>
  </office:meta>
</office:document-meta>
</file>