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ckumerstraat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melding ontvangen voor activiteiten waarvoor geen vergunningplicht geldt op locatie Beckumerstraat 260. Het betreft het kappen van 6 coniferen en 4 dennen. De melding is geregistreerd onder zaaknummer V-2019-517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0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662 469644</meta:user-defined>
    <meta:user-defined meta:name="DC.title">Kennisgeving ontvangst melding kappen  Beckumerstraat 260</meta:user-defined>
    <meta:user-defined meta:name="OVERHEID.PostcodeHuisnummer/OVERHEIDop.postcodeHuisnummer">7548PV 260</meta:user-defined>
    <meta:user-defined meta:name="OVERHEIDop.straatnaam">Beckumer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84</meta:user-defined>
    <meta:user-defined meta:name="OVERHEIDop.GmbID/DC.identifier">gmb-2019-220084</meta:user-defined>
    <meta:user-defined meta:name="OVERHEIDop.versieInformatie"/>
  </office:meta>
</office:document-meta>
</file>