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rderhaven 32, het realiseren van een terras met overkapping en het tijdelijk organiseren van feesten en part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september 2019 een aanvraag omgevingsvergunning ontvangen voor het realiseren van een terras met overkapping en het tijdelijk organiseren van feesten en partijen, activiteit *1,3 op de locatie Harderhaven 32. De aanvraag heeft dossiernummer 19Z0002990.</text:p>
            <text:p text:style-name="common-al"> Ter inzage</text:p>
            <text:p text:style-name="common-al">De stukken liggen vanaf 11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08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990</meta:user-defined>
    <dc:language>nl</dc:language>
    <meta:user-defined meta:name="OVERHEID.EPSG28992/DC.spatial">170169 486542</meta:user-defined>
    <meta:user-defined meta:name="DC.title">Gemeente Zeewolde, aanvraag omgevingsvergunning, Harderhaven 32, het realiseren van een terras met overkapping en het tijdelijk organiseren van feesten en partijen</meta:user-defined>
    <meta:user-defined meta:name="OVERHEID.PostcodeHuisnummer/OVERHEIDop.postcodeHuisnummer">3898LN 32</meta:user-defined>
    <meta:user-defined meta:name="OVERHEIDop.straatnaam">Harderhaven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083</meta:user-defined>
    <meta:user-defined meta:name="OVERHEIDop.GmbID/DC.identifier">gmb-2019-220083</meta:user-defined>
    <meta:user-defined meta:name="OVERHEIDop.versieInformatie"/>
  </office:meta>
</office:document-meta>
</file>