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37, 1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Pluktuin Bloemenzee, voor het organiseren van een Boerendag aan de Blauwhoefseweg 2C in Kruiningen, op 28 september 2019 van 10.00 uur tot 17.00 uur.</text:p>
            <text:p text:style-name="common-al">• V.O.F. kwekerij Sinke, een vergunning voor het exploiteren van een horecabedrijf bij pluktuin Bloemenzee, Blauwhoefseweg 2C in Kruiningen.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 Deze besluiten kunt u uitsluitend inzien na een afspraak met mevrouw Bagouraki van de afdeling Advies en Ondersteuning. Zij is bereikbaar via ons centrale telefoonnummer 140113 of via ons e-mailadres gemeente@reimerswaal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sept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008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344 384531</meta:user-defined>
    <meta:user-defined meta:name="DC.title">Bekendmaking verleende toestemming op grond van de Algemene Plaatselijke Verordening, week 37, 11 september 2019</meta:user-defined>
    <meta:user-defined meta:name="OVERHEID.PostcodeHuisnummer/OVERHEIDop.postcodeHuisnummer">4416</meta:user-defined>
    <meta:user-defined meta:name="OVERHEIDop.straatnaam">Blauwhoefseweg</meta:user-defined>
    <meta:user-defined meta:name="OVERHEIDop.woonplaats">Kruinin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80</meta:user-defined>
    <meta:user-defined meta:name="OVERHEIDop.GmbID/DC.identifier">gmb-2019-220080</meta:user-defined>
    <meta:user-defined meta:name="OVERHEIDop.versieInformatie"/>
  </office:meta>
</office:document-meta>
</file>