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kel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19 met zaaknummer<text:span text:style-name="nadrukvet"> M-SLM190288 </text:span>voor het verwijderen van asbest (platen schuurtje) op de locatie <text:span text:style-name="nadrukvet">Berkelstraat 23 in Terneuzen</text:span>.</text:p>
            <text:p text:style-name="common-al">De sloopmelding is op 5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0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507.81 370505.52</meta:user-defined>
    <meta:user-defined meta:name="DC.title">Sloopmelding - Berkelstraat 23 in Terneuzen</meta:user-defined>
    <meta:user-defined meta:name="OVERHEID.PostcodeHuisnummer/OVERHEIDop.postcodeHuisnummer">4535</meta:user-defined>
    <meta:user-defined meta:name="OVERHEIDop.woonplaats">Terneu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74</meta:user-defined>
    <meta:user-defined meta:name="OVERHEIDop.GmbID/DC.identifier">gmb-2019-220074</meta:user-defined>
    <meta:user-defined meta:name="OVERHEIDop.versieInformatie"/>
  </office:meta>
</office:document-meta>
</file>