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2 (N 5663) (verbouwen kantoorruimte monumentaal pand naar a); 555676; 14-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42 (N 5663) (verbouwen kantoorruimte monumentaal pand naar appartement); 555676; 14-6-2019; Status: Verlengen Beslistermijn, gemeente Hilversum</text:span>
          </text:p>
            <text:p text:style-name="common-al"/>
            <text:p text:style-name="common-al">Datum verlenging: 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06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76</meta:user-defined>
    <meta:user-defined meta:name="OVERHEID.TaxonomieBeleidsagenda/OVERHEID.category">Ruimte en infrastructuur | Organisatie en beleid</meta:user-defined>
    <meta:user-defined meta:name="DCTERMS.abstract">verbouwen kantoorruimte monumentaal pand naar appartement</meta:user-defined>
    <dc:language>nl</dc:language>
    <meta:user-defined meta:name="OVERHEID.EPSG28992/DC.spatial">140235.82 470904.842</meta:user-defined>
    <meta:user-defined meta:name="DC.title">'s-Gravelandseweg 42 (N 5663) (verbouwen kantoorruimte monumentaal pand naar a); 555676; 14-06-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063</meta:user-defined>
    <meta:user-defined meta:name="OVERHEIDop.GmbID/DC.identifier">gmb-2019-220063</meta:user-defined>
    <meta:user-defined meta:name="OVERHEIDop.versieInformatie"/>
  </office:meta>
</office:document-meta>
</file>