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verbreden van een inrit, 21-08-2019 - Dorpsstraat 48 6659 C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06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32 432536</meta:user-defined>
    <meta:user-defined meta:name="DC.title">Gemeente West Maas en Waal - Ingekomen aanvraag voor het verbreden van een inrit, 21-08-2019 - Dorpsstraat 48 6659 CE Wamel</meta:user-defined>
    <meta:user-defined meta:name="OVERHEID.PostcodeHuisnummer/OVERHEIDop.postcodeHuisnummer">6659CE 48</meta:user-defined>
    <meta:user-defined meta:name="OVERHEIDop.straatnaam">Dorpsstraat</meta:user-defined>
    <meta:user-defined meta:name="OVERHEIDop.woonplaats">Wa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60</meta:user-defined>
    <meta:user-defined meta:name="OVERHEIDop.GmbID/DC.identifier">gmb-2019-220060</meta:user-defined>
    <meta:user-defined meta:name="OVERHEIDop.versieInformatie"/>
  </office:meta>
</office:document-meta>
</file>