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 Vorstenbosche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rstenbosche Boys, Binnenveld 57, 5476 LZ, Vorstenbosch heeft in overeenstemming met artikel 2:34B, lid 4 APV melding  gedaan van een activiteit op 17 februari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 </text:p>
            <text:p text:style-name="common-al"/>
            <text:p text:style-name="last-al">Heesch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Melding schenktijden Vorstenbosche Bo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006</meta:user-defined>
    <meta:user-defined meta:name="OVERHEIDop.GmbID/DC.identifier">gmb-2019-220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Z 57</meta:user-defined>
    <meta:user-defined meta:name="OVERHEIDop.woonplaats">Vorstenbosch</meta:user-defined>
    <meta:user-defined meta:name="OVERHEIDop.straatnaam">Binnen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02 407624</meta:user-defined>
    <meta:user-defined meta:name="OVERHEIDop.versieInformatie"/>
  </office:meta>
</office:document-meta>
</file>