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nabij nummer 831, Apeldoorn, het kappen van een es en twee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5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5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5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97</meta:user-defined>
    <dc:language>nl</dc:language>
    <meta:user-defined meta:name="OVERHEID.EPSG28992/DC.spatial">196518 468813</meta:user-defined>
    <meta:user-defined meta:name="DC.title">Aanvraag omgevingsvergunning Houtsnijdershorst nabij nummer 831, Apeldoorn, het kappen van een es en twee berken</meta:user-defined>
    <meta:user-defined meta:name="OVERHEID.PostcodeHuisnummer/OVERHEIDop.postcodeHuisnummer">7328XA 831</meta:user-defined>
    <meta:user-defined meta:name="OVERHEIDop.straatnaam">Houtsnijdershorst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65</meta:user-defined>
    <meta:user-defined meta:name="OVERHEIDop.publicationIssue">220052</meta:user-defined>
    <meta:user-defined meta:name="OVERHEIDop.GmbID/DC.identifier">gmb-2019-220052</meta:user-defined>
    <meta:user-defined meta:name="OVERHEIDop.versieInformatie"/>
  </office:meta>
</office:document-meta>
</file>