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een terrasoverkapping bestaand terras, 22-08-2019 - Waalbandijk 19 6657 K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0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10 433284</meta:user-defined>
    <meta:user-defined meta:name="DC.title">Gemeente West Maas en Waal - Ingekomen aanvraag voor een terrasoverkapping bestaand terras, 22-08-2019 - Waalbandijk 19 6657 KB Boven-Leeuwen</meta:user-defined>
    <meta:user-defined meta:name="OVERHEID.PostcodeHuisnummer/OVERHEIDop.postcodeHuisnummer">6657</meta:user-defined>
    <meta:user-defined meta:name="OVERHEIDop.straatnaam">Waalbandijk</meta:user-defined>
    <meta:user-defined meta:name="OVERHEIDop.woonplaats">Boven-Leeuw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51</meta:user-defined>
    <meta:user-defined meta:name="OVERHEIDop.GmbID/DC.identifier">gmb-2019-220051</meta:user-defined>
    <meta:user-defined meta:name="OVERHEIDop.versieInformatie"/>
  </office:meta>
</office:document-meta>
</file>