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stemmingsplan, slopen bestaande pand en verplaatsen van het aanwezige bouwvlak voor de realisatie van een nieuwe woning, Valkenburgerweg 30, 6321G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Ontwerpbestemmingsplan Valkenburgerweg 30 te Wijlre</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Valkenburgerweg 30, 6321GG Wijlre</text:span>, <text:span text:style-name="nadrukvet">(kadastraal bekend Wijlre, sectie D, nummer 3305)</text:span></text:span>
                          </text:span>
                        </text:span>
                      </text:span>
                    </text:p>
                  </table:table-cell>
                  <table:table-cell table:style-name="entry" table:number-rows-spanned="1" table:number-columns-spanned="1">
                    <text:p text:style-name="table_al">Slopen bestaande pand en verplaatsen van het aanwezige bouwvlak voor de realisatie van een nieuwe woning</text:p>
                  </table:table-cell>
                  <table:table-cell table:style-name="entry" table:number-rows-spanned="1" table:number-columns-spanned="1">
                    <text:p text:style-name="table_al">30 januari 2019</text:p>
                  </table:table-cell>
                  <table:table-cell table:style-name="entry" table:number-rows-spanned="1" table:number-columns-spanned="1">
                    <text:p text:style-name="table_al">Zienswijze 6 weken</text:p>
                    <text:p text:style-name="table_al">(31 januari 2019 t/m 14 maart 2019)</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
                <text:span text:style-name="nadrukvet">Zienswijze | </text:span>
              </text:span>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lopen bestaande pand en verplaatsen van het aanwezige bouwvlak voor de realisatie van een nieuwe woning, Valkenburgerweg 30, 6321GG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05</meta:user-defined>
    <meta:user-defined meta:name="OVERHEIDop.GmbID/DC.identifier">gmb-2019-2200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GG</meta:user-defined>
    <meta:user-defined meta:name="OVERHEIDop.woonplaats">Wijlre</meta:user-defined>
    <meta:user-defined meta:name="OVERHEIDop.straatnaam">Valkenburgerweg</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268 316763</meta:user-defined>
    <meta:user-defined meta:name="OVERHEIDop.versieInformatie"/>
  </office:meta>
</office:document-meta>
</file>