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uwelaan 19, Oentsjerk, 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19, Oentsjerk</text:p>
            <text:p text:style-name="common-al">Olo: 4634015</text:p>
            <text:p text:style-name="common-al">het kappen van 3 bomen</text:p>
            <text:p text:style-name="common-al">Datum ontvangst: 0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0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30 584952</meta:user-defined>
    <meta:user-defined meta:name="DC.title">Ontvangen aanvraag omgevingsvergunning, Douwelaan 19, Oentsjerk, het kappen van 3 bomen</meta:user-defined>
    <meta:user-defined meta:name="OVERHEID.PostcodeHuisnummer/OVERHEIDop.postcodeHuisnummer">9062EL 19</meta:user-defined>
    <meta:user-defined meta:name="OVERHEIDop.straatnaam">Douwelaan</meta:user-defined>
    <meta:user-defined meta:name="OVERHEIDop.woonplaats">Oentsj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45</meta:user-defined>
    <meta:user-defined meta:name="OVERHEIDop.GmbID/DC.identifier">gmb-2019-220045</meta:user-defined>
    <meta:user-defined meta:name="OVERHEIDop.versieInformatie"/>
  </office:meta>
</office:document-meta>
</file>