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en uitvoeren werk of werkzaamheden: Veelerveensterweg 33, Veelerveen, kappen één blauwe spar, datum: 29 augustus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20044</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044</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044</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esterwol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2120 563445</meta:user-defined>
    <meta:user-defined meta:name="DC.title">Aanvraag omgevingsvergunning vellen houtopstand en uitvoeren werk of werkzaamheden: Veelerveensterweg 33, Veelerveen, kappen één blauwe spar, datum: 29 augustus 2019</meta:user-defined>
    <meta:user-defined meta:name="OVERHEID.PostcodeHuisnummer/OVERHEIDop.postcodeHuisnummer">9566PG 33</meta:user-defined>
    <meta:user-defined meta:name="OVERHEIDop.straatnaam">Veelerveensterweg</meta:user-defined>
    <meta:user-defined meta:name="OVERHEIDop.woonplaats">Veelerveen</meta:user-defined>
    <meta:user-defined meta:name="DCTERMS.W3CDTF/DCTERMS.available">2019-09-09</meta:user-defined>
    <meta:user-defined meta:name="DCTERMS.W3CDTF/OVERHEIDop.jaargang">2019</meta:user-defined>
    <meta:user-defined meta:name="OVERHEIDop.publicationIssue">220044</meta:user-defined>
    <meta:user-defined meta:name="OVERHEIDop.GmbID/DC.identifier">gmb-2019-220044</meta:user-defined>
    <meta:user-defined meta:name="OVERHEIDop.versieInformatie"/>
  </office:meta>
</office:document-meta>
</file>