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gevelreclame op het pand, Kollergang 1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januari 2019</text:p>
            <text:p text:style-name="common-al">Locatie: Kollergang 14 in Eerbeek</text:p>
            <text:p text:style-name="common-al">Voor: het plaatsen van gevelreclame op het pand</text:p>
            <text:p text:style-name="common-al">Activiteit(en): Bouwen</text:p>
            <text:p text:style-name="common-al">Registratienummer: SXO-2019-010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0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00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gevelreclame op het pand, Kollergang 14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04</meta:user-defined>
    <meta:user-defined meta:name="OVERHEIDop.GmbID/DC.identifier">gmb-2019-22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Z 14</meta:user-defined>
    <meta:user-defined meta:name="OVERHEIDop.woonplaats">Eerbeek</meta:user-defined>
    <meta:user-defined meta:name="OVERHEIDop.straatnaam">Kollergan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778 456806</meta:user-defined>
    <meta:user-defined meta:name="OVERHEIDop.versieInformatie"/>
  </office:meta>
</office:document-meta>
</file>