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radenlaan achter nummer 710, Apeldoorn, het kappen van een kers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3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3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3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95</meta:user-defined>
    <dc:language>nl</dc:language>
    <meta:user-defined meta:name="OVERHEID.EPSG28992/DC.spatial">196783 467396</meta:user-defined>
    <meta:user-defined meta:name="DC.title">Aanvraag omgevingsvergunning Heemradenlaan achter nummer 710, Apeldoorn, het kappen van een kersenboom</meta:user-defined>
    <meta:user-defined meta:name="OVERHEID.PostcodeHuisnummer/OVERHEIDop.postcodeHuisnummer">7329</meta:user-defined>
    <meta:user-defined meta:name="OVERHEIDop.straatnaam">Heemradenlaan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63</meta:user-defined>
    <meta:user-defined meta:name="OVERHEIDop.publicationIssue">220038</meta:user-defined>
    <meta:user-defined meta:name="OVERHEIDop.GmbID/DC.identifier">gmb-2019-220038</meta:user-defined>
    <meta:user-defined meta:name="OVERHEIDop.versieInformatie"/>
  </office:meta>
</office:document-meta>
</file>