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Russenweg 3 in Bergen (NH), het vergroten van vijf  logiesverblijven in 'Hotel 1900'' (WABO180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Russenweg 3 in Bergen (NH), het vergroten van vijf  logiesverblijven in 'Hotel 1900'' (WABO1801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03</meta:user-defined>
    <meta:user-defined meta:name="OVERHEIDop.GmbID/DC.identifier">gmb-2019-2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N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20757</meta:user-defined>
    <meta:user-defined meta:name="OVERHEIDop.versieInformatie"/>
  </office:meta>
</office:document-meta>
</file>