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stgaarde voor nummer 118, Apeldoorn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19 </text:p>
            <text:p text:style-name="common-al">Wabonummer: D19/0220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02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2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2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96</meta:user-defined>
    <dc:language>nl</dc:language>
    <meta:user-defined meta:name="OVERHEID.EPSG28992/DC.spatial">196476 467730</meta:user-defined>
    <meta:user-defined meta:name="DC.title">Aanvraag omgevingsvergunning Elastgaarde voor nummer 118, Apeldoorn, het kappen van een es</meta:user-defined>
    <meta:user-defined meta:name="OVERHEID.PostcodeHuisnummer/OVERHEIDop.postcodeHuisnummer">7329AH 19</meta:user-defined>
    <meta:user-defined meta:name="OVERHEIDop.straatnaam">Elegastgaarde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362</meta:user-defined>
    <meta:user-defined meta:name="OVERHEIDop.publicationIssue">220021</meta:user-defined>
    <meta:user-defined meta:name="OVERHEIDop.GmbID/DC.identifier">gmb-2019-220021</meta:user-defined>
    <meta:user-defined meta:name="OVERHEIDop.versieInformatie"/>
  </office:meta>
</office:document-meta>
</file>