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Hertog Godfried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Godfriedlaan 4 Oisterwijk</text:span>, het plaatsen van een dakkapel. Dossiernummer 2019-0574, ingediend op 30-08-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1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01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302 398726</meta:user-defined>
    <meta:user-defined meta:name="DC.title">Aangevraagde omgevingsvergunning, het plaatsen van een dakkapel, Hertog Godfriedlaan 4 Oisterwijk</meta:user-defined>
    <meta:user-defined meta:name="OVERHEID.PostcodeHuisnummer/OVERHEIDop.postcodeHuisnummer">5062CH 4</meta:user-defined>
    <meta:user-defined meta:name="OVERHEIDop.straatnaam">Hertog Godfriedlaan</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20012</meta:user-defined>
    <meta:user-defined meta:name="OVERHEIDop.GmbID/DC.identifier">gmb-2019-220012</meta:user-defined>
    <meta:user-defined meta:name="OVERHEIDop.versieInformatie"/>
  </office:meta>
</office:document-meta>
</file>