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tijdelijke vluchttrap, Hoog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18 Oisterwijk</text:span>, het plaatsen van een tijdelijke vluchttrap. Dossiernummer 2019-0575, ingediend op 02-09-2019 (Activiteit; Opslag roerende goeder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69 399077</meta:user-defined>
    <meta:user-defined meta:name="DC.title">Aangevraagde omgevingsvergunning, het plaatsen van een tijdelijke vluchttrap, Hoogstraat 18 Oisterwijk</meta:user-defined>
    <meta:user-defined meta:name="OVERHEID.PostcodeHuisnummer/OVERHEIDop.postcodeHuisnummer">5061EV 18a</meta:user-defined>
    <meta:user-defined meta:name="OVERHEIDop.straatnaam">Hoogstraat</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008</meta:user-defined>
    <meta:user-defined meta:name="OVERHEIDop.GmbID/DC.identifier">gmb-2019-220008</meta:user-defined>
    <meta:user-defined meta:name="OVERHEIDop.versieInformatie"/>
  </office:meta>
</office:document-meta>
</file>