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entorenweg 22(2) , 7345 AC Wenum Wiesel, het plaatsen van een verplaatsbare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september 2019 </text:p>
            <text:p text:style-name="common-al">Wabonummer: D19/0220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9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9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9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98</meta:user-defined>
    <dc:language>nl</dc:language>
    <meta:user-defined meta:name="OVERHEID.EPSG28992/DC.spatial">193278 473637</meta:user-defined>
    <meta:user-defined meta:name="DC.title">Aanvraag omgevingsvergunning Houtentorenweg 22(2) , 7345 AC Wenum Wiesel, het plaatsen van een verplaatsbare recreatiewoning</meta:user-defined>
    <meta:user-defined meta:name="OVERHEID.PostcodeHuisnummer/OVERHEIDop.postcodeHuisnummer">7345AC 22 2</meta:user-defined>
    <meta:user-defined meta:name="OVERHEIDop.straatnaam">Houtentorenweg</meta:user-defined>
    <meta:user-defined meta:name="OVERHEIDop.woonplaats">Wenum Wiesel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57</meta:user-defined>
    <meta:user-defined meta:name="OVERHEIDop.publicationIssue">219995</meta:user-defined>
    <meta:user-defined meta:name="OVERHEIDop.GmbID/DC.identifier">gmb-2019-219995</meta:user-defined>
    <meta:user-defined meta:name="OVERHEIDop.versieInformatie"/>
  </office:meta>
</office:document-meta>
</file>