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sink Maat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9 een besluit genomen op de aanvraag met zaaknummer V-2019-4993 voor een omgevingsvergunning : het plaatsen van 2 verlichte handelsreclames, op locatie Josink Maatweg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99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426 470761</meta:user-defined>
    <meta:user-defined meta:name="DC.title">Kennisgeving besluit op aanvraag omgevingsvergunning  Josink Maatweg 47</meta:user-defined>
    <meta:user-defined meta:name="OVERHEID.PostcodeHuisnummer/OVERHEIDop.postcodeHuisnummer">7545PS 47</meta:user-defined>
    <meta:user-defined meta:name="OVERHEIDop.straatnaam">Josink Maatweg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990</meta:user-defined>
    <meta:user-defined meta:name="OVERHEIDop.GmbID/DC.identifier">gmb-2019-219990</meta:user-defined>
    <meta:user-defined meta:name="OVERHEIDop.versieInformatie"/>
  </office:meta>
</office:document-meta>
</file>