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72 in Egmond aan Zee, het aanpassen van een voorgevel en een zijgevel 17 januari 2019 (WABO1801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januari 2019 kunnen belanghebbenden een bezwaarschrift indienen bij het college van Bergen. Voor meer informatie kunt u contact opnemen met de gemeente.het aanpassen van een voorgevel en een zij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9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Voorstraat 72 in Egmond aan Zee, het aanpassen van een voorgevel en een zijgevel 17 januari 2019 (WABO18018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99</meta:user-defined>
    <meta:user-defined meta:name="OVERHEIDop.GmbID/DC.identifier">gmb-2019-21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M 7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89 514854</meta:user-defined>
    <meta:user-defined meta:name="OVERHEIDop.versieInformatie"/>
  </office:meta>
</office:document-meta>
</file>