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het straatwerk, Burgemeester Van Beckhoven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Van Beckhovenstraat 1 Oisterwijk</text:span>, het aanpassen van het straatwerk. Dossiernummer 2019-0388, verzonden aan aanvrager op 03-09-2019 (Activiteit; Het uitvoeren van een werk)</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998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8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8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773 398766</meta:user-defined>
    <meta:user-defined meta:name="DC.title">Verleende omgevingsvergunning, het aanpassen van het straatwerk, Burgemeester Van Beckhovenstraat 1 Oisterwijk</meta:user-defined>
    <meta:user-defined meta:name="OVERHEID.PostcodeHuisnummer/OVERHEIDop.postcodeHuisnummer">5062EE 1</meta:user-defined>
    <meta:user-defined meta:name="OVERHEIDop.straatnaam">Burg. van Beckhovenstraat</meta:user-defined>
    <meta:user-defined meta:name="OVERHEIDop.woonplaats">Oisterwijk</meta:user-defined>
    <meta:user-defined meta:name="DCTERMS.W3CDTF/DCTERMS.available">2019-09-11</meta:user-defined>
    <meta:user-defined meta:name="DCTERMS.W3CDTF/OVERHEIDop.jaargang">2019</meta:user-defined>
    <meta:user-defined meta:name="OVERHEIDop.publicationIssue">219989</meta:user-defined>
    <meta:user-defined meta:name="OVERHEIDop.GmbID/DC.identifier">gmb-2019-219989</meta:user-defined>
    <meta:user-defined meta:name="OVERHEIDop.versieInformatie"/>
  </office:meta>
</office:document-meta>
</file>