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Burendag 2019 op 28 september 2019 - Galileistraat / Leeghwat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5 september  2019, zaaknummer Z19-053110</text:span>
            </text:span>
          </text:p>
            <text:p text:style-name="common-al">Burendag 2019 op 28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98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3110</meta:user-defined>
    <meta:user-defined meta:name="DCTERMS.abstract">Burendag 2019 op 28 september 2019</meta:user-defined>
    <dc:language>nl</dc:language>
    <meta:user-defined meta:name="OVERHEID.EPSG28992/DC.spatial">112216 472153</meta:user-defined>
    <meta:user-defined meta:name="DC.title">Gemeente Aalsmeer – melding akkoord voor Burendag 2019 op 28 september 2019 - Galileistraat / Leeghwaterstraat</meta:user-defined>
    <meta:user-defined meta:name="OVERHEID.PostcodeHuisnummer/OVERHEIDop.postcodeHuisnummer">1433BW 23</meta:user-defined>
    <meta:user-defined meta:name="OVERHEIDop.straatnaam">Galileistraat</meta:user-defined>
    <meta:user-defined meta:name="OVERHEIDop.woonplaats">Kudelstaar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19987</meta:user-defined>
    <meta:user-defined meta:name="OVERHEIDop.GmbID/DC.identifier">gmb-2019-219987</meta:user-defined>
    <meta:user-defined meta:name="OVERHEIDop.versieInformatie"/>
  </office:meta>
</office:document-meta>
</file>