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zinkland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9 een besluit genomen op de aanvraag met zaaknummer V-2019-4197 voor een omgevingsvergunning : het plaatsen van een dakkapel, op locatie Ruzinklanden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8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1 468712</meta:user-defined>
    <meta:user-defined meta:name="DC.title">Kennisgeving besluit op aanvraag omgevingsvergunning  Ruzinklanden 34</meta:user-defined>
    <meta:user-defined meta:name="OVERHEID.PostcodeHuisnummer/OVERHEIDop.postcodeHuisnummer">7542DX 34</meta:user-defined>
    <meta:user-defined meta:name="OVERHEIDop.straatnaam">Ruzinklanden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85</meta:user-defined>
    <meta:user-defined meta:name="OVERHEIDop.GmbID/DC.identifier">gmb-2019-219985</meta:user-defined>
    <meta:user-defined meta:name="OVERHEIDop.versieInformatie"/>
  </office:meta>
</office:document-meta>
</file>