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ijderveldselaan 2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anvraag ontvangen voor een omgevingsvergunning op locatie Zijderveldselaan 28 in Zijderveld. De aanvraag is geregistreerd onder zaaknummer OV-2019-0380. De aanvraag betreft het splitsen van het perceel na sloop schuur tbv een nieuw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97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383 439306</meta:user-defined>
    <meta:user-defined meta:name="DC.title">Kennisgeving ontvangst aanvraag omgevingsvergunning, Zijderveldselaan 28 in Zijderveld</meta:user-defined>
    <meta:user-defined meta:name="OVERHEID.PostcodeHuisnummer/OVERHEIDop.postcodeHuisnummer">4122GP 28</meta:user-defined>
    <meta:user-defined meta:name="OVERHEIDop.straatnaam">Zijderveldselaan</meta:user-defined>
    <meta:user-defined meta:name="OVERHEIDop.woonplaats">Zijdervel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74</meta:user-defined>
    <meta:user-defined meta:name="OVERHEIDop.GmbID/DC.identifier">gmb-2019-219974</meta:user-defined>
    <meta:user-defined meta:name="OVERHEIDop.versieInformatie"/>
  </office:meta>
</office:document-meta>
</file>