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eebos 1a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Peebos 1a Opende ter inzage ligt. </text:p>
            <text:p text:style-name="common-al"/>
            <text:p text:style-name="common-al">
            <text:span text:style-name="nadrukcur">Ontwerpbestemmingsplan</text:span>
          </text:p>
            <text:p text:style-name="common-al">Het ontwerpbestemmingsplan voorziet in de verbouw van de werkschuur van Staatsbosbeheer tot  multifunctioneel gebouw, het aanleggen van een parkeervoorziening op het terrein voor medewerkers van het multifunctioneel gebouw en in de realisatie van een nieuwe ontsluitingsweg. Om de uitbreidingsplannen mogelijk te maken is een wijziging nodig van de geldende bestemmingsplannen ‘Buitengebied Grootegast’ en ‘Buitengebied Grootegast 2010 – Gedeeltelijke herziening 2014’. </text:p>
            <text:p text:style-name="common-al"/>
            <text:p text:style-name="common-al">Het ontwerpbestemmingsplan ‘Peebos 1a Opende’ ligt vanaf  11 september 2019 gedurende zes weken tijdens openingstijden ter inzage bij het Klantcontactcentrum in het gemeentehuis te Grootegast (Hoofdstraat 97 te Grootegast). Het ontwerpbestemmingsplan kan ook digitaal geraadpleegd worden via www.ruimtelijkeplannen.nl (plancode: NL.IMRO.1969.BPBGPOST1-OW01).</text:p>
            <text:p text:style-name="common-al"/>
            <text:p text:style-name="common-al">
            <text:span text:style-name="nadrukcur">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97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BPBGPOST1-OW01</meta:user-defined>
    <dc:language>nl</dc:language>
    <meta:user-defined meta:name="OVERHEID.Gemeente/DC.spatial">Westerkwartier</meta:user-defined>
    <meta:user-defined meta:name="OVERHEID.EPSG28992/DC.spatial">209531 578986</meta:user-defined>
    <meta:user-defined meta:name="DC.title">Ontwerpbestemmingsplan Peebos 1a Opende</meta:user-defined>
    <meta:user-defined meta:name="OVERHEID.PostcodeHuisnummer/OVERHEIDop.postcodeHuisnummer">9865TG 1a</meta:user-defined>
    <meta:user-defined meta:name="OVERHEIDop.straatnaam">Peebos</meta:user-defined>
    <meta:user-defined meta:name="OVERHEIDop.woonplaats">Opende</meta:user-defined>
    <meta:user-defined meta:name="DCTERMS.W3CDTF/DCTERMS.available">2019-09-10</meta:user-defined>
    <meta:user-defined meta:name="DCTERMS.W3CDTF/OVERHEIDop.jaargang">2019</meta:user-defined>
    <meta:user-defined meta:name="OVERHEIDop.publicationIssue">219970</meta:user-defined>
    <meta:user-defined meta:name="OVERHEIDop.GmbID/DC.identifier">gmb-2019-219970</meta:user-defined>
    <meta:user-defined meta:name="OVERHEIDop.versieInformatie"/>
  </office:meta>
</office:document-meta>
</file>