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am tot Dam FietsClassic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september 2019</text:p>
            <text:p text:style-name="common-al">
            <text:span text:style-name="nadrukvet">Zaaknummer: </text:span>VBW-19-0079</text:p>
            <text:p text:style-name="common-al">
            <text:span text:style-name="nadrukvet">Omschrijving:</text:span> het houden van het evenement Dam tot Dam FietsClassic</text:p>
            <text:p text:style-name="common-al">
            <text:span text:style-name="nadrukvet">Locatie:</text:span> route door de gemeente Schagen</text:p>
            <text:p text:style-name="common-al">
            <text:span text:style-name="nadrukvet">Besluitdatum:</text:span>5 september 2019</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6 sept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96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6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6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13928 529358</meta:user-defined>
    <meta:user-defined meta:name="DC.title">Verleende evenementenvergunning voor het houden van het evenement Dam tot Dam FietsClassic op de locatie route door de gemeente Schagen</meta:user-defined>
    <meta:user-defined meta:name="OVERHEID.PostcodeHuisnummer/OVERHEIDop.postcodeHuisnummer">1746BA 1</meta:user-defined>
    <meta:user-defined meta:name="OVERHEIDop.straatnaam">Voorpolderweg</meta:user-defined>
    <meta:user-defined meta:name="OVERHEIDop.woonplaats">Dirkshorn</meta:user-defined>
    <meta:user-defined meta:name="DCTERMS.W3CDTF/DCTERMS.available">2019-09-09</meta:user-defined>
    <meta:user-defined meta:name="DCTERMS.W3CDTF/OVERHEIDop.jaargang">2019</meta:user-defined>
    <meta:user-defined meta:name="OVERHEIDop.publicationIssue">219964</meta:user-defined>
    <meta:user-defined meta:name="OVERHEIDop.GmbID/DC.identifier">gmb-2019-219964</meta:user-defined>
    <meta:user-defined meta:name="OVERHEIDop.versieInformatie"/>
  </office:meta>
</office:document-meta>
</file>