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rie 200, 7311 WJ Apeldoorn, het aanbrengen van een extra entree deur en het plaatsen van reclame el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19 </text:p>
            <text:p text:style-name="common-al">Wabonummer: D19/0220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6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6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6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90</meta:user-defined>
    <dc:language>nl</dc:language>
    <meta:user-defined meta:name="OVERHEID.EPSG28992/DC.spatial">194397 469602</meta:user-defined>
    <meta:user-defined meta:name="DC.title">Aanvraag omgevingsvergunning Oranjerie 200, 7311 WJ Apeldoorn, het aanbrengen van een extra entree deur en het plaatsen van reclame elementen</meta:user-defined>
    <meta:user-defined meta:name="OVERHEID.PostcodeHuisnummer/OVERHEIDop.postcodeHuisnummer">7311WJ 200</meta:user-defined>
    <meta:user-defined meta:name="OVERHEIDop.straatnaam">Oranjerie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51</meta:user-defined>
    <meta:user-defined meta:name="OVERHEIDop.publicationIssue">219963</meta:user-defined>
    <meta:user-defined meta:name="OVERHEIDop.GmbID/DC.identifier">gmb-2019-219963</meta:user-defined>
    <meta:user-defined meta:name="OVERHEIDop.versieInformatie"/>
  </office:meta>
</office:document-meta>
</file>