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331 - Gemeente Stadskanaal - Verleend: omgevingsvergunning voor het kappen van één iep en één kastanje, Beumeesweg 130C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verleend: Beumeesweg 130C, 9661 AL Alteveer, het kappen van één iep e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31 - Gemeente Stadskanaal - Verleend: omgevingsvergunning voor het kappen van één iep en één kastanje, Beumeesweg 130C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6</meta:user-defined>
    <meta:user-defined meta:name="OVERHEIDop.GmbID/DC.identifier">gmb-2019-21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L 130c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103 563984</meta:user-defined>
    <meta:user-defined meta:name="OVERHEIDop.versieInformatie"/>
  </office:meta>
</office:document-meta>
</file>