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Witrijt 7 in Bergeijk, plaatsen van een bovengrondse propaan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1184</text:p>
            <text:p text:style-name="common-al">Meldingsdatum: 2 augustus 2019</text:p>
            <text:p text:style-name="common-al">Omschrijving: Witrijt 7 in Bergeijk, plaatsen van een bovengrondse propaantank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19958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58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58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op.referentienummer">Aangemaakt met Squit 20/20 Publiceren</meta:user-defined>
    <meta:user-defined meta:name="OVERHEID.TaxonomieBeleidsagenda/OVERHEID.category">Migratie en integratie | Organisatie en beleid</meta:user-defined>
    <dc:language>nl</dc:language>
    <meta:user-defined meta:name="OVERHEID.EPSG28992/DC.spatial">146414.29 369254.23</meta:user-defined>
    <meta:user-defined meta:name="DC.title">Ingekomen milieumelding, Witrijt 7 in Bergeijk, plaatsen van een bovengrondse propaantank</meta:user-defined>
    <meta:user-defined meta:name="OVERHEID.PostcodeHuisnummer/OVERHEIDop.postcodeHuisnummer">5571XH 7</meta:user-defined>
    <meta:user-defined meta:name="OVERHEIDop.straatnaam">Witrijt</meta:user-defined>
    <meta:user-defined meta:name="OVERHEIDop.woonplaats">Bergeijk</meta:user-defined>
    <meta:user-defined meta:name="DCTERMS.W3CDTF/DCTERMS.available">2019-09-09</meta:user-defined>
    <meta:user-defined meta:name="DCTERMS.W3CDTF/OVERHEIDop.jaargang">2019</meta:user-defined>
    <meta:user-defined meta:name="OVERHEIDop.publicationIssue">219958</meta:user-defined>
    <meta:user-defined meta:name="OVERHEIDop.GmbID/DC.identifier">gmb-2019-219958</meta:user-defined>
    <meta:user-defined meta:name="OVERHEIDop.versieInformatie"/>
  </office:meta>
</office:document-meta>
</file>