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itenplein 8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0615</text:p>
            <text:p text:style-name="common-al">Gemeente Amstelveen heeft op 4 september 2019 besloten om de beslistermijn voor de aanvraag voor een omgevingsvergunning voor het plaatsen van een buitenreclame te verlengen voor een periode van maximaal 6 weken. De locatie is Buitenplei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5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3.14 479422.23</meta:user-defined>
    <meta:user-defined meta:name="DC.title">Gemeente  Amstelveen - beslistermijn omgevingsvergunning verlengd - Buitenplein 83 in Amstelveen</meta:user-defined>
    <meta:user-defined meta:name="OVERHEID.PostcodeHuisnummer/OVERHEIDop.postcodeHuisnummer">1181ZE 83</meta:user-defined>
    <meta:user-defined meta:name="OVERHEIDop.straatnaam">Buitenplei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3</meta:user-defined>
    <meta:user-defined meta:name="OVERHEIDop.GmbID/DC.identifier">gmb-2019-219953</meta:user-defined>
    <meta:user-defined meta:name="OVERHEIDop.versieInformatie"/>
  </office:meta>
</office:document-meta>
</file>