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aulineweg 11 in Bergen aan Zee, het vergroten van een balkon aan de zijkant van het appartementengebouw 16 januari 2019 (WABO1801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januari 2019 kunnen belanghebbenden een bezwaarschrift indienen bij het college van Bergen. Voor meer informatie kunt u contact opnemen met de gemeente.het vergroten van een balkon aan de zijkant van het appartementen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9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Paulineweg 11 in Bergen aan Zee, het vergroten van een balkon aan de zijkant van het appartementengebouw 16 januari 2019 (WABO18016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95</meta:user-defined>
    <meta:user-defined meta:name="OVERHEIDop.GmbID/DC.identifier">gmb-2019-21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D 1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83 519399</meta:user-defined>
    <meta:user-defined meta:name="OVERHEIDop.versieInformatie"/>
  </office:meta>
</office:document-meta>
</file>