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Hollandstraat 15 Loenersloot, het verhogen van de dakhoogte van de zij-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ugustus 2019</text:p>
            <text:p text:style-name="common-al">Dossiernummer: 1907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39</meta:user-defined>
    <dc:language>nl</dc:language>
    <meta:user-defined meta:name="OVERHEID.EPSG28992/DC.spatial">128687 471324</meta:user-defined>
    <meta:user-defined meta:name="DC.title">Vergunningsvrij Hollandstraat 15 Loenersloot, het verhogen van de dakhoogte van de zij-uitbouw</meta:user-defined>
    <meta:user-defined meta:name="OVERHEID.PostcodeHuisnummer/OVERHEIDop.postcodeHuisnummer">3634AS 15</meta:user-defined>
    <meta:user-defined meta:name="OVERHEIDop.straatnaam">Hollandstraat</meta:user-defined>
    <meta:user-defined meta:name="OVERHEIDop.woonplaats">Loenersloo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8</meta:user-defined>
    <meta:user-defined meta:name="OVERHEIDop.GmbID/DC.identifier">gmb-2019-219948</meta:user-defined>
    <meta:user-defined meta:name="OVERHEIDop.versieInformatie"/>
  </office:meta>
</office:document-meta>
</file>