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houden beslissing omgevingsvergunning Proostdijweg 1 Breukelen, het verplaatsen van de woonfunctie van de recreatiewoning naar de reeds op het perceel gebouw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19</text:p>
            <text:p text:style-name="last-al">Dossiernummer: 1905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4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9</meta:user-defined>
    <dc:language>nl</dc:language>
    <meta:user-defined meta:name="OVERHEID.EPSG28992/DC.spatial">129756 466261</meta:user-defined>
    <meta:user-defined meta:name="DC.title">Aanhouden beslissing omgevingsvergunning Proostdijweg 1 Breukelen, het verplaatsen van de woonfunctie van de recreatiewoning naar de reeds op het perceel gebouwde schuur</meta:user-defined>
    <meta:user-defined meta:name="OVERHEID.PostcodeHuisnummer/OVERHEIDop.postcodeHuisnummer">3621VR 1</meta:user-defined>
    <meta:user-defined meta:name="OVERHEIDop.straatnaam">Proostdijweg</meta:user-defined>
    <meta:user-defined meta:name="OVERHEIDop.woonplaats">Breuke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47</meta:user-defined>
    <meta:user-defined meta:name="OVERHEIDop.GmbID/DC.identifier">gmb-2019-219947</meta:user-defined>
    <meta:user-defined meta:name="OVERHEIDop.versieInformatie"/>
  </office:meta>
</office:document-meta>
</file>