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Bloemstede 572 Maarssen, het vervangen en verleng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augustus 2019</text:p>
            <text:p text:style-name="last-al">Dossiernummer: 1907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934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3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3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75</meta:user-defined>
    <dc:language>nl</dc:language>
    <meta:user-defined meta:name="OVERHEID.EPSG28992/DC.spatial">130504 459939</meta:user-defined>
    <meta:user-defined meta:name="DC.title">Ontvangen aanvraag omgevingsvergunning voor Bloemstede 572 Maarssen, het vervangen en verlengen van de erfafscheiding</meta:user-defined>
    <meta:user-defined meta:name="OVERHEID.PostcodeHuisnummer/OVERHEIDop.postcodeHuisnummer">3608XH 572</meta:user-defined>
    <meta:user-defined meta:name="OVERHEIDop.straatnaam">Bloemstede</meta:user-defined>
    <meta:user-defined meta:name="OVERHEIDop.woonplaats">Maarss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934</meta:user-defined>
    <meta:user-defined meta:name="OVERHEIDop.GmbID/DC.identifier">gmb-2019-219934</meta:user-defined>
    <meta:user-defined meta:name="OVERHEIDop.versieInformatie"/>
  </office:meta>
</office:document-meta>
</file>