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Onsenoortsestraat 40, 5253 AB, Nieuwkuijk, bouwen tijdelijke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augustus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bouwen van een tijdelijke mantelzorgwoning aan de Onsenoortsestraat 40 in Nieuwkuijk. De vergunning is verzonden op 30 augustus 2019 en bij de gemeente bekend onder nummer 59676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992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2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2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6766</meta:user-defined>
    <dc:language>nl</dc:language>
    <meta:user-defined meta:name="OVERHEID.EPSG28992/DC.spatial">141353 411618</meta:user-defined>
    <meta:user-defined meta:name="DC.title">Gemeente Heusden - Omgevingsvergunning verleend - Onsenoortsestraat 40, 5253 AB, Nieuwkuijk, bouwen tijdelijke mantelzorgwoning</meta:user-defined>
    <meta:user-defined meta:name="OVERHEID.PostcodeHuisnummer/OVERHEIDop.postcodeHuisnummer">5253AB 40</meta:user-defined>
    <meta:user-defined meta:name="OVERHEIDop.straatnaam">Onsenoortsestraat</meta:user-defined>
    <meta:user-defined meta:name="OVERHEIDop.woonplaats">Nieuwkuijk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926</meta:user-defined>
    <meta:user-defined meta:name="OVERHEIDop.GmbID/DC.identifier">gmb-2019-219926</meta:user-defined>
    <meta:user-defined meta:name="OVERHEIDop.versieInformatie"/>
  </office:meta>
</office:document-meta>
</file>