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onakkersteeg 4 C in Egmond-Binnen, het vergroten van de woning 16 januari 2019 (WABO1801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januari 2019 kunnen belanghebbenden een bezwaarschrift indienen bij het college van Bergen. Voor meer informatie kunt u contact opnemen met de gemeente.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9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oonakkersteeg 4 C in Egmond-Binnen, het vergroten van de woning 16 januari 2019 (WABO18016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92</meta:user-defined>
    <meta:user-defined meta:name="OVERHEIDop.GmbID/DC.identifier">gmb-2019-21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K 4c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30 512381</meta:user-defined>
    <meta:user-defined meta:name="OVERHEIDop.versieInformatie"/>
  </office:meta>
</office:document-meta>
</file>