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ap Edenbaan, Concordia en St. Cecilia, plan Victoria, Haarsteeg, bouwen 5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ugustus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51 woningen aan de Jaap Edenbaan, Concordia en St. Cecilia (plan Victoria) in Haarsteeg. De aanvraag is bij de gemeente bekend onder nummer 6015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91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op.referentienummer">601520</meta:user-defined>
    <dc:language>nl</dc:language>
    <meta:user-defined meta:name="OVERHEID.TaxonomieBeleidsagenda/OVERHEID.category">Ruimte en infrastructuur | Organisatie en beleid</meta:user-defined>
    <meta:user-defined meta:name="OVERHEID.EPSG28992/DC.spatial">142415 413564</meta:user-defined>
    <meta:user-defined meta:name="DC.title">Gemeente Heusden - Omgevingsvergunning aangevraagd - Jaap Edenbaan, Concordia en St. Cecilia, plan Victoria, Haarsteeg, bouwen 51 woningen</meta:user-defined>
    <meta:user-defined meta:name="OVERHEID.PostcodeHuisnummer/OVERHEIDop.postcodeHuisnummer">5254</meta:user-defined>
    <meta:user-defined meta:name="OVERHEIDop.straatnaam">Bbg plaats</meta:user-defined>
    <meta:user-defined meta:name="OVERHEIDop.woonplaats">Haarstee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19</meta:user-defined>
    <meta:user-defined meta:name="OVERHEIDop.GmbID/DC.identifier">gmb-2019-219919</meta:user-defined>
    <meta:user-defined meta:name="OVERHEIDop.versieInformatie"/>
  </office:meta>
</office:document-meta>
</file>